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automatic-styles>
    <style:style style:name="P1" style:family="paragraph" style:parent-style-name="Heading_20_1">
      <style:paragraph-properties fo:margin-top="0cm" fo:margin-bottom="0.21cm" style:contextual-spacing="false"/>
      <style:text-properties officeooo:paragraph-rsid="001e31e1" fo:background-color="transparent"/>
    </style:style>
    <style:style style:name="P2" style:family="paragraph" style:parent-style-name="Text_20_body">
      <style:paragraph-properties fo:margin-top="0cm" fo:margin-bottom="0cm" style:contextual-spacing="false" fo:padding="0.049cm" fo:border-left="none" fo:border-right="none" fo:border-top="0.06pt solid #000000" fo:border-bottom="none"/>
      <style:text-properties officeooo:rsid="004fb148" officeooo:paragraph-rsid="001e31e1" fo:background-color="transparent"/>
    </style:style>
    <style:style style:name="P3" style:family="paragraph" style:parent-style-name="Text_20_body">
      <style:paragraph-properties fo:margin-top="0cm" fo:margin-bottom="0.21cm" style:contextual-spacing="false" fo:padding="0.049cm" fo:border-left="none" fo:border-right="none" fo:border-top="none" fo:border-bottom="1.5pt solid #000000"/>
      <style:text-properties officeooo:rsid="004fb148" officeooo:paragraph-rsid="001e31e1" fo:background-color="transparent"/>
    </style:style>
    <style:style style:name="P4" style:family="paragraph" style:parent-style-name="Standard">
      <style:text-properties officeooo:rsid="000d0c90" officeooo:paragraph-rsid="001e31e1"/>
    </style:style>
    <style:style style:name="P5" style:family="paragraph" style:parent-style-name="Standard">
      <style:paragraph-properties fo:text-align="end" style:justify-single-word="false"/>
      <style:text-properties officeooo:rsid="000d0c90" officeooo:paragraph-rsid="000d0c90"/>
    </style:style>
    <style:style style:name="P6" style:family="paragraph" style:parent-style-name="Standard">
      <style:text-properties officeooo:rsid="000d0c90" officeooo:paragraph-rsid="000d0c90"/>
    </style:style>
    <style:style style:name="P7" style:family="paragraph" style:parent-style-name="Standard">
      <style:text-properties officeooo:paragraph-rsid="000ef644"/>
    </style:style>
    <style:style style:name="P8" style:family="paragraph" style:parent-style-name="Standard">
      <style:text-properties officeooo:paragraph-rsid="00127eba"/>
    </style:style>
    <style:style style:name="P9" style:family="paragraph" style:parent-style-name="Footnote">
      <style:text-properties officeooo:paragraph-rsid="00156644"/>
    </style:style>
    <style:style style:name="P10" style:family="paragraph" style:parent-style-name="Standard">
      <style:text-properties officeooo:paragraph-rsid="0013c59d"/>
    </style:style>
    <style:style style:name="P11" style:family="paragraph" style:parent-style-name="Standard">
      <style:text-properties officeooo:paragraph-rsid="001572d3"/>
    </style:style>
    <style:style style:name="P12" style:family="paragraph" style:parent-style-name="Standard">
      <style:text-properties officeooo:paragraph-rsid="0016c130"/>
    </style:style>
    <style:style style:name="P13" style:family="paragraph" style:parent-style-name="Footnote">
      <style:text-properties officeooo:rsid="001572d3" officeooo:paragraph-rsid="001572d3"/>
    </style:style>
    <style:style style:name="P14" style:family="paragraph" style:parent-style-name="Standard">
      <style:paragraph-properties fo:text-align="end" style:justify-single-word="false"/>
      <style:text-properties officeooo:paragraph-rsid="001572d3"/>
    </style:style>
    <style:style style:name="T1" style:family="text">
      <style:text-properties officeooo:rsid="0019fee8"/>
    </style:style>
    <style:style style:name="T2" style:family="text">
      <style:text-properties officeooo:rsid="001e31e1"/>
    </style:style>
    <style:style style:name="T3" style:family="text">
      <style:text-properties style:text-underline-style="solid" style:text-underline-width="auto" style:text-underline-color="font-color"/>
    </style:style>
    <style:style style:name="T4" style:family="text">
      <style:text-properties fo:language="en" fo:country="US" style:script-type="latin"/>
    </style:style>
    <style:style style:name="T5" style:family="text">
      <style:text-properties officeooo:rsid="000d0c90"/>
    </style:style>
    <style:style style:name="T6" style:family="text">
      <style:text-properties fo:language="en" fo:country="US" officeooo:rsid="000d0c90" style:script-type="latin"/>
    </style:style>
    <style:style style:name="T7" style:family="text">
      <style:text-properties style:font-name="Arial" officeooo:rsid="000d0c90"/>
    </style:style>
    <style:style style:name="T8" style:family="text">
      <style:text-properties officeooo:rsid="000ef644"/>
    </style:style>
    <style:style style:name="T9" style:family="text">
      <style:text-properties fo:language="en" fo:country="US" officeooo:rsid="000ef644" style:script-type="latin"/>
    </style:style>
    <style:style style:name="T10" style:family="text">
      <style:text-properties fo:language="en" fo:country="US" officeooo:rsid="00127eba" style:script-type="latin"/>
    </style:style>
    <style:style style:name="T11" style:family="text">
      <style:text-properties officeooo:rsid="0013c59d"/>
    </style:style>
    <style:style style:name="T12" style:family="text">
      <style:text-properties fo:language="en" fo:country="US" officeooo:rsid="0013c59d" style:script-type="latin"/>
    </style:style>
    <style:style style:name="T13" style:family="text">
      <style:text-properties officeooo:rsid="00127eba"/>
    </style:style>
    <style:style style:name="T14" style:family="text">
      <style:text-properties officeooo:rsid="00156644"/>
    </style:style>
    <style:style style:name="T15" style:family="text">
      <style:text-properties style:font-name="Arial" officeooo:rsid="00127eba"/>
    </style:style>
    <style:style style:name="T16" style:family="text">
      <style:text-properties fo:language="de" fo:country="DE" officeooo:rsid="00156644" style:script-type="latin"/>
    </style:style>
    <style:style style:name="T17" style:family="text">
      <style:text-properties fo:language="de" fo:country="DE" style:script-type="latin"/>
    </style:style>
    <style:style style:name="T18" style:family="text">
      <style:text-properties officeooo:rsid="001572d3"/>
    </style:style>
    <style:style style:name="T19" style:family="text">
      <style:text-properties style:font-name="Arial" officeooo:rsid="001572d3"/>
    </style:style>
    <style:style style:name="T20" style:family="text">
      <style:text-properties fo:language="en" fo:country="US" officeooo:rsid="0016c130" style:script-type="latin"/>
    </style:style>
    <style:style style:name="T21" style:family="text">
      <style:text-properties officeooo:rsid="0016c130"/>
    </style:style>
    <style:style style:name="T22" style:family="text">
      <style:text-properties officeooo:rsid="001824cd"/>
    </style:style>
    <style:style style:name="T23" style:family="text">
      <style:text-properties fo:language="en" fo:country="US" officeooo:rsid="001824cd" style:script-type="lat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text:span text:style-name="T1">arx à </text:span>E<text:span text:style-name="T1">ngels, à Manchester</text:span></text:h>
      <text:p text:style-name="P2">Source : <text:span text:style-name="Citation">Correspondance</text:span>, T. <text:span text:style-name="T2">IX</text:span>, Ed. Sociales.</text:p>
      <text:p text:style-name="P3">Texte <text:span text:style-name="T3">souligné</text:span> : en français dans le texte.</text:p>
      <text:p text:style-name="P4">Marx à Engels, à Manchester</text:p>
      <text:p text:style-name="P5">[Londres], le 2 novembre 1867</text:p>
      <text:p text:style-name="P6"><text:span text:style-name="Citation"><text:span text:style-name="T4">Dear</text:span></text:span> Fred,</text:p>
      <text:p text:style-name="P7"><text:span text:style-name="T5">Ces derniers temps, je n’ai pas à dire vrai de </text:span><text:span text:style-name="Citation"><text:span text:style-name="T6">carbun</text:span></text:span><text:span text:style-name="Citation"><text:span text:style-name="T4">cles</text:span></text:span> <text:span text:style-name="T5">qui se développent, mais des débuts de furoncles qui</text:span> revien<text:span text:style-name="T5">nent toujours et disparaissent chaque fois, </text:span><text:span text:style-name="Citation"><text:span text:style-name="T6">but fret me</text:span></text:span><text:span text:style-name="T5"> </text:span>[ce qui <text:span text:style-name="T5">pourtant me fatigue]. </text:span><text:span text:style-name="T7">À côté </text:span>de ça, mes insomnie<text:span text:style-name="T5">s</text:span> d'antan. Cepen<text:span text:style-name="T5">dan</text:span>t <text:span text:style-name="T5">ça </text:span>va <text:span text:style-name="T5">m</text:span>ie<text:span text:style-name="T5">ux</text:span> <text:span text:style-name="T5">depuis </text:span><text:span text:style-name="Citation"><text:span text:style-name="T6">a</text:span></text:span><text:span text:style-name="Citation"><text:span text:style-name="T4">bout three day</text:span></text:span><text:span text:style-name="Citation"><text:span text:style-name="T6">s</text:span></text:span><text:span text:style-name="T5"> [</text:span>environ trois jours]. <text:span text:style-name="T5">Le silence sur mon livre</text:span><text:span text:style-name="T5"><text:note text:id="ftn1" text:note-class="footnote"><text:note-citation>1</text:note-citation><text:note-body><text:p text:style-name="Footnote"><text:span text:style-name="T5">Le I° </text:span>Livr<text:span text:style-name="T5">e du </text:span><text:span text:style-name="Citation"><text:span text:style-name="T5">Ca</text:span></text:span><text:span text:style-name="Citation">pital</text:span>.</text:p></text:note-body></text:note></text:span> <text:span text:style-name="T8">me rend </text:span><text:span text:style-name="Citation"><text:span text:style-name="T9">fidgety</text:span></text:span><text:span text:style-name="T8"> </text:span>[nerveux]. Je n'entends <text:span text:style-name="T8">parler de rien et ne vois rien. Les Allem</text:span>ands sont des types bien. <text:span text:style-name="Emphasis"><text:span text:style-name="T8">Ce que eux</text:span></text:span><text:span text:style-name="T8"> </text:span>varier <text:span text:style-name="T8">ont pr</text:span>oduit au service des Anglais, des Français et <text:span text:style-name="T8">même </text:span>des Italiens leur donne effectivement le <text:span text:style-name="T8">droit </text:span>d'ignorer mon bou<text:span text:style-name="T8">quin.</text:span> Nos gens sur le continent ne savent pas faire de <text:span text:style-name="T8">la</text:span> propagande.<text:span text:style-name="T8">En at</text:span>tendant, il faut faire comme les <text:span text:style-name="T8">R</text:span>usses : a<text:span text:style-name="T8">t</text:span>tendre. La patience est, le nerf de la diplomatie et des su<text:span text:style-name="T8">cc</text:span>ès <text:span text:style-name="T8">ru</text:span>sses. <text:span text:style-name="T8">M</text:span>ais <text:span text:style-name="T8">nous, qui </text:span>ne <text:span text:style-name="T8">v</text:span>ivons qu'une fois, nous pouvons <text:span text:style-name="T8">crev</text:span>er <text:span text:style-name="T8">à </text:span>force d'a<text:span text:style-name="T8">ttendre.</text:span></text:p>
      <text:p text:style-name="P7"><text:span text:style-name="T8">Ci-joint une lettre de </text:span>l’Association allemande des communistes<text:note text:id="ftn2" text:note-class="footnote"><text:note-citation>2</text:note-citation><text:note-body><text:p text:style-name="Footnote"><text:span text:style-name="T8">L</text:span>e <text:span text:style-name="T8">6</text:span> octobre 18<text:span text:style-name="T8">6</text:span>7, Car<text:span text:style-name="T8">l</text:span> Speyer, s<text:span text:style-name="T8">ec</text:span>rétaire de l'Association londonienne pour <text:span text:style-name="T8">l</text:span>a formation des travailleurs allemands, avait écrit à Marx pour le remerci<text:span text:style-name="T8">er</text:span> a<text:span text:style-name="T8">u</text:span> nom de l'association, de l'envoi du Livre premier du <text:span text:style-name="Citation">Capital</text:span>, (S<text:span text:style-name="T8">u</text:span>r <text:span text:style-name="T8">cette</text:span> associa<text:span text:style-name="T8">t</text:span>ion e<text:span text:style-name="T8">t</text:span> les d<text:span text:style-name="T8">é</text:span>mêlés de Marx-Engels avec elle, voir <text:span text:style-name="Citation">Corre</text:span><text:span text:style-name="Citation"><text:span text:style-name="T8">spond</text:span></text:span><text:span text:style-name="Citation">an</text:span><text:span text:style-name="Citation"><text:span text:style-name="T8">ce </text:span></text:span><text:span text:style-name="Citation"><text:span text:style-name="T5">Marx-Engels, </text:span></text:span><text:span text:style-name="T8">t. 2,</text:span><text:span text:style-name="Citation"><text:span text:style-name="T8"> </text:span></text:span><text:span text:style-name="Citation">pas</text:span><text:span text:style-name="Citation"><text:span text:style-name="T8">s</text:span></text:span><text:span text:style-name="Citation">im</text:span> et notamment p. 82, note 1 et p. 87, note 10. </text:p></text:note-body></text:note>. <text:span text:style-name="T8">L</text:span>’intention est bonne. <text:span text:style-name="T8">M</text:span>ais quel étrange style prudhommesque. </text:p>
      <text:p text:style-name="P8">La lettre jointe est de Maughan, <text:span text:style-name="T3">rentier</text:span>, vieil owenite, un type très correct. Ces gens se sont visiblement fixé pour tâche de libérer le mouvement des <text:span text:style-name="Citation"><text:span text:style-name="T4">free thinkers</text:span></text:span> [libres penseurs] des <text:span text:style-name="Citation"><text:span text:style-name="T4">pro</text:span></text:span><text:span text:style-name="Citation"><text:span text:style-name="T10">f</text:span></text:span><text:span text:style-name="Citation"><text:span text:style-name="T4">essional agitators</text:span></text:span> [agitateurs professionnels] : Bradlaugh<text:note text:id="ftn3" text:note-class="footnote"><text:note-citation>3</text:note-citation><text:note-body><text:p text:style-name="Footnote"><text:span text:style-name="T11">Le </text:span>mouvement des libres penseurs était très actif à l'époque en Angle<text:span text:style-name="T11">terre.. E</text:span>n novembre 1867 fut fondée la <text:span text:style-name="Citation"><text:span text:style-name="T4">National Secular Society</text:span></text:span>, principal <text:span text:style-name="T11">mouvement d</text:span>e la libre pensée, dont Charles Bradlaugh, vice-président de la <text:span text:style-name="Citation"><text:span text:style-name="T12">Reform League</text:span></text:span><text:span text:style-name="T11">, fut élu </text:span>président. </text:p></text:note-body></text:note>, etc. J'ai très poliment refusé. D'une part, j'aurais bien pu sans doute, à cette occasion, faire la connaissance, ce qui me manque tellement, de toutes sortes de gens qui, directement ou indirectement, sont plus ou moins en relations avec la presse britannique. D'autre part, je n'ai pas le temps, et je trouve aussi qu'il ne convient pas que je figure dans le <text:span text:style-name="Citation"><text:span text:style-name="T4">leading committee</text:span></text:span> [comité directeur] d'une secte anglaise quelconque. </text:p>
      <text:p text:style-name="P8">Un certain Herbert Egerton, frère du comte de Carnarvon et cousin de Stepney<text:note text:id="ftn4" text:note-class="footnote"><text:note-citation>4</text:note-citation><text:note-body><text:p text:style-name="P9"><text:span text:style-name="T11">Hen</text:span>ry <text:span text:style-name="T11">He</text:span>rbert, comte de <text:span text:style-name="Emphasis">Carnarvon</text:span> (1831-1890), homme d’État <text:span text:style-name="T11">conservateur</text:span>; ministre des colonies (1866-1867 et 1874-1878). Cowell William <text:span text:style-name="Emphasis">Step</text:span><text:span text:style-name="Emphasis"><text:span text:style-name="T13">n</text:span></text:span><text:span text:style-name="Emphasis">ey</text:span> (1520-1872); membre de la <text:span text:style-name="Citation"><text:span text:style-name="T4">Reform League</text:span></text:span>; membre du conseil I' A I .T. (1866-1872). </text:p></text:note-body></text:note> (celui qui est membre de notre <text:span text:style-name="T4">Central Council</text:span>) et qui patouille de bien des manières dans le socialisme (c'est-<text:span text:style-name="T14">à-d</text:span>ire dans les <text:span text:style-name="Citation"><text:span text:style-name="T4">co-operative dodges</text:span></text:span> [les combines des coopératives], <text:span text:style-name="T13">etc</text:span>.), m'a demandé un rendez-vous par l'intermédiaire des Step<text:span text:style-name="T13">[n</text:span>ey]. Comme je veux d'abord voir le bonhomme et sentir à qui <text:span text:style-name="T13">j’ai </text:span>à faire, je lui ai arrangé ce rendez-vous, mardi prochain, au <text:span text:style-name="T13">Clev</text:span>eland Hall où nous tenons nos réunions. Peut-être que ce « <text:span text:style-name="T13">ca</text:span>nal » (Vogt)<text:note text:id="ftn5" text:note-class="footnote"><text:note-citation>5</text:note-citation><text:note-body><text:p text:style-name="Footnote"><text:span text:style-name="T11">Allusi</text:span>on ironique à une expression favorite de Vogt que Marx tourne <text:span text:style-name="T11">en dérision d</text:span>ans <text:span text:style-name="T11">s</text:span>on pamphlet <text:span text:style-name="Citation"><text:span text:style-name="T4">Herr Vogt</text:span></text:span>. Voir <text:span text:style-name="Citation"><text:span text:style-name="T11">M</text:span></text:span><text:span text:style-name="Citation">EW</text:span>. t. 14, p. 432. </text:p></text:note-body></text:note> peut servir pour aborder des éditeurs.</text:p>
      <text:p text:style-name="P10"><text:soft-page-break/><text:span text:style-name="T15">À</text:span> propos. Les <text:span text:style-name="Citation"><text:span text:style-name="T4">subscriptions</text:span></text:span> [cotisations] à l'<text:span text:style-name="Citation">International </text:span><text:span text:style-name="T13">[Int</text:span>ernationale] doivent maintenant être renouvelées. Dès que <text:span text:style-name="T13">Moore</text:span> sera revenu, envoyez-moi vos <text:span text:style-name="Citation"><text:span text:style-name="T4">subscriptions</text:span></text:span> par <text:span text:style-name="Citation"><text:span text:style-name="T4">Post Office </text:span></text:span><text:span text:style-name="Citation"><text:span text:style-name="T10">Order</text:span></text:span> [mandat-poste] (bureau de <text:span text:style-name="T4">Charing Cross</text:span>), mais à l'ordre de <text:span text:style-name="T13">notre</text:span> <text:span text:style-name="Citation"><text:span text:style-name="T10">t</text:span></text:span><text:span text:style-name="Citation"><text:span text:style-name="T4">reasurer</text:span></text:span> [trésorier] <text:span text:style-name="Citation"><text:span text:style-name="T4">Robert Shaw</text:span></text:span><text:span text:style-name="T4">, 62 Hall Place, Hall Park, </text:span><text:span text:style-name="T12">Lond</text:span><text:span text:style-name="T4">on</text:span> W. Il serait souhaitable que Schorlemmer envoie en même <text:span text:style-name="T11">temps</text:span> que vous, ne serait-ce que <text:span text:style-name="Citation"><text:span text:style-name="T4">a few shillings</text:span></text:span> [quelques shillings]. <text:span text:style-name="T11">Est-il</text:span> revenu ? Quand recevrai-je sa Chimie<text:note text:id="ftn6" text:note-class="footnote"><text:note-citation>6</text:note-citation><text:note-body><text:p text:style-name="Footnote"><text:span text:style-name="T14">Le </text:span><text:span text:style-name="Citation"><text:span text:style-name="T16">Kurzes</text:span></text:span><text:span text:style-name="Citation"><text:span text:style-name="T17"> Lehrbuch der Chimie</text:span></text:span> [Petit manuel de chimie] de H. E. Ros<text:span text:style-name="T14">coe et Carl Schorlemmer</text:span> parut à Brunswick en 1867. Sur Schorlemmer, voir I<text:span text:style-name="T14">ettre de Marx</text:span> à Engels du 3 juin 1867. (<text:span text:style-name="Citation">Correspondance</text:span>, t. 8). </text:p></text:note-body></text:note> ? </text:p>
      <text:p text:style-name="P11"><text:span text:style-name="T11">Je ne s</text:span>ais pas si tu connais le déroulement de l'affaire italienne<text:note text:id="ftn7" text:note-class="footnote"><text:note-citation>7</text:note-citation><text:note-body><text:p text:style-name="Footnote"><text:span text:style-name="T14">Voir lettre d’</text:span>Engels à Marx du 22 octobre 1867, note 5.</text:p></text:note-body></text:note>, dont des fragments sont venus <text:span text:style-name="T3">accidentellement</text:span>, par la publication d'extraits de journaux russes, etc., se perdre dans la presse anglaise et allemande. Il arrive facilement qu'on ne voie pas ces fils conducteurs. </text:p>
      <text:p text:style-name="P12">Lors de l'affaire luxembourgeoise<text:note text:id="ftn8" text:note-class="footnote"><text:note-citation>8</text:note-citation><text:note-body><text:p text:style-name="Footnote">Différend entre la Prusse et Napoléon III à propos du Luxembourg.</text:p></text:note-body></text:note>, Monsieur Bonaparte avait conclu avec Victor Emmanuel une convention <text:span text:style-name="Citation">informa</text:span><text:span text:style-name="Citation"><text:span text:style-name="T18">l</text:span></text:span> [sans caractère officiel] selon laquelle on donnait à ce dernier le droit d'annexer le reste de l’État pontifical, Rome exceptée, en échange d'une alliance offensive contre la Prusse en cas de guerre<text:note text:id="ftn9" text:note-class="footnote"><text:note-citation>9</text:note-citation><text:note-body><text:p text:style-name="Footnote">Selon la convention franco-italienne de septembre 1864, les Français devaient évacuer Rome à l'automne 1866 et l'Italie s'engageait à respecter l'inviolabilité de l’État pontifical. Lorsque Garibaldi entra dans Rome en 1867, des pourparlers s'engagèrent entre la France et l'Italie pour réviser les clauses de l'accord. Bismarck donna instruction au légat prussien à Florence, von Usedom, de rester observateur. La dépêche de Bismarck, parue le 4 novembre dans l'<text:span text:style-name="Citation"><text:span text:style-name="T17">Augsburger Abendzeitung</text:span></text:span>, fut démentie deux jours plus tard dans la <text:span text:style-name="Citation"><text:span text:style-name="T17">Neue Preussische Zeitung</text:span></text:span>.</text:p></text:note-body></text:note>. Mais, quand la merde prussienne<text:note text:id="ftn10" text:note-class="footnote"><text:note-citation>10</text:note-citation><text:note-body><text:p text:style-name="Footnote">Voir lettre d'Engels à Marx au 13 mars 1867 (et notes 6 et 7).</text:p></text:note-body></text:note> déboucha sur des accommodements, Monsieur Bonaparte en eut marre de cet accord, avec sa rouerie habituelle, il s'efforça de trahir Emmanuel et de s'acoquiner avec l'Autriche. <text:span text:style-name="T19">À</text:span> Salzbourg, on le sait, cela n'a rien donné non plus<text:note text:id="ftn11" text:note-class="footnote"><text:note-citation>11</text:note-citation><text:note-body><text:p text:style-name="Footnote">Napoléon III, qui envisageait une alliance de la France, de la Russie et de l'Autriche contre la Prusse, avait, dans ce dessein, mais sans résultat, rencontré François-Joseph à Salzbourg le 18 août 1867.</text:p></text:note-body></text:note>, et ainsi il semble que, pour un temps, le chaudron de sorcières européen n'était plus en ébullition. Cependant, Messieurs les Russes, qui s'étaient, comme à l'ordinaire, procuré une copie de la convention, trouvèrent que le moment était venu de la communiquer à Monsieur Bismarck qui, de son côté, la fit présenter au Pape<text:note text:id="ftn12" text:note-class="footnote"><text:note-citation>12</text:note-citation><text:note-body><text:p text:style-name="P13">Pie IX.</text:p></text:note-body></text:note> par le ministre de Prusse. Sur quoi, sur un signe du pape, la brochure de Dupanloup, évêque d'Orléans<text:note text:id="ftn13" text:note-class="footnote"><text:note-citation>13</text:note-citation><text:note-body><text:p text:style-name="Footnote">Ce texte sur l'inviolabilité de l’État pontifical, daté du 15 septembre 1867, parut d'abord dans <text:span text:style-name="Citation">La Gazette de France</text:span> puis, en brochure, sous le titre : <text:span text:style-name="Citation">Lettre à M. Rattazzi, président du Conseil des ministres du roi d'Italie, sur les entreprises de Garibaldi</text:span>. </text:p></text:note-body></text:note>. D'autre part, Garibaldi lancé par Emmanuel. Par la suite, Rattazzi congédié pour hostilité à la Prusse et bonapartisme. Et voilà l'<text:span text:style-name="T3">imbroglio</text:span> actuel. Cette belle ordure de Bonaparte est maintenant en plein dans la merde. La guerre, non seulement avec l'Italie, mais avec la Prusse et la Russie, et dans une affaire qui, en France, suscite la haine fanatique de Paris, etc., et, en Angleterre, est exécrée, etc., ou alors une nouvelle reculade ! Le bougre a essayé de se tirer d'affaire par son appel à l'Europe : <text:span text:style-name="Citation">Congrès européen</text:span>. Mais la Prusse et l'Angleterre lui ont répondu qu'il n'avait qu'à bouffer ce brouet tout seul. Ce type-là se trompe de date. Il ne commande plus secrètement à son gré les affaires russo-européennes. </text:p>
      <text:p text:style-name="P12">S'il choisit la reculade, alors, étant donné les prix des céréales, la crise des affaires et la mauvaise humeur qui règne actuellement en France, une révolution est possible <text:span text:style-name="Citation"><text:span text:style-name="T4">one fine morning</text:span></text:span> [un de ces quatre matins]. </text:p>
      <text:p text:style-name="P12"><text:soft-page-break/>Bien qu'il soit l'instrument principal des intrigues russes, notre Bismarck a ceci de bon qu'en France il pousse les choses à la crise. Mais, en ce qui concerne nos philistins allemands, tout leur passé démontre que l'unité ne saurait leur être octroyée, que par la grâce de Dieu et du sabre. </text:p>
      <text:p text:style-name="P12">Le procès des fenians à Manchester tient tout ce qu'on pouvait en attendre<text:note text:id="ftn14" text:note-class="footnote"><text:note-citation>14</text:note-citation><text:note-body><text:p text:style-name="Footnote">Voir lettre d'Engels à Laura Marx du 23 septembre 1867, note 2.</text:p></text:note-body></text:note>. Tu as sans doute vu le scandale que «nos gens » ont fait dans la <text:span text:style-name="Citation"><text:span text:style-name="T4">Reform League</text:span></text:span>. J'ai essayé, de toutes les façons, de provoquer cette démonstration [manifestation] des ouvriers anglais en faveur du fenianisme<text:note text:id="ftn15" text:note-class="footnote"><text:note-citation>15</text:note-citation><text:note-body><text:p text:style-name="Footnote">Le 23 octobre 1867, à une réunion du comité de la <text:span text:style-name="Citation"><text:span text:style-name="T4">Reform League</text:span></text:span>, les syndicalistes George Odger et Benjamin Lucraft étaient intervenus en faveur du mouvement fenian. Le <text:span text:style-name="Citation"><text:span text:style-name="T4">Bee-</text:span></text:span><text:span text:style-name="Citation"><text:span text:style-name="T20">H</text:span></text:span><text:span text:style-name="Citation"><text:span text:style-name="T4">ive Newspa</text:span></text:span><text:span text:style-name="Citation"><text:span text:style-name="T20">p</text:span></text:span><text:span text:style-name="Citation"><text:span text:style-name="T4">er</text:span></text:span> (26 octobre 1867) rendit compte de la discussion; mais les dirigeants radicaux du comité exercèrent une pression sur Odger et Lucraft, qui assurèrent alors qu'on avait déformé leurs propos. </text:p></text:note-body></text:note>. </text:p>
      <text:p text:style-name="P11">Salut. </text:p>
      <text:p text:style-name="P11"><text:tab/><text:tab/><text:tab/>Ton </text:p>
      <text:p text:style-name="P14">K. M. </text:p>
      <text:p text:style-name="P11">Naguère, je tenais pour impossible que l'Irlande se sépare de l'Angleterre. Je tiens maintenant cette séparation pour inévitable bien qu'une <text:span text:style-name="Citation"><text:span text:style-name="T4">federation</text:span></text:span><text:note text:id="ftn16" text:note-class="footnote"><text:note-citation>16</text:note-citation><text:note-body><text:p text:style-name="Footnote">Le mot est ici anglais.</text:p></text:note-body></text:note> puisse se constituer après la scission. Les <text:span text:style-name="Citation"><text:span text:style-name="T4">Agricultural Statistics</text:span></text:span> pour cette année, parues ces derniers jours, montrent à quel point les Anglais prennent l'avantage. Et puis la forme de l'<text:span text:style-name="Citation"><text:span text:style-name="T4">eviction</text:span></text:span><text:note text:id="ftn17" text:note-class="footnote"><text:note-citation>17</text:note-citation><text:note-body><text:p text:style-name="Footnote"><text:span text:style-name="Citation">Ibid</text:span>.</text:p></text:note-body></text:note>. Le vice-roi d'Irlande, lord Abicorn (c'est <text:span text:style-name="Citation">à peu près</text:span> ce nom<text:note text:id="ftn18" text:note-class="footnote"><text:note-citation>18</text:note-citation><text:note-body><text:p text:style-name="Footnote">Il s'agit de James <text:span text:style-name="Emphasis"><text:span text:style-name="T21">Hamilton</text:span></text:span>, duc d'<text:span text:style-name="Emphasis">A</text:span><text:span text:style-name="Emphasis"><text:span text:style-name="T21">bercorn</text:span></text:span> (1811-1885), vice-roi d'Irlande (1866-1868 et 1874-1876).</text:p></text:note-body></text:note>) a, au cours de ces dernières semaines, « <text:span text:style-name="Citation"><text:span text:style-name="T4">cleared</text:span></text:span> [débarrassé] » son <text:span text:style-name="Citation"><text:span text:style-name="T4">estate</text:span></text:span> [domaine] de milliers de personnes en les <text:span text:style-name="T22">faisant expulser de France. Sur ce nombre, des fermiers aisés, dont les </text:span><text:span text:style-name="Citation"><text:span text:style-name="T23">improvements</text:span></text:span><text:span text:style-name="T22"> [amendements] et les investissements de capitaux ont été ainsi confisqués ! Dans aucun autre pays d’Europe, la domination étrangère n’a pris cette forme directe d’expropriation des indigènes. Les russes ne confisquent que pour des raisons politiques; en Prusse orientale, les Prussiens achètent tout.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04T00:09:11.942043789</meta:creation-date>
    <dc:date>2026-05-05T19:11:26.156010934</dc:date>
    <meta:editing-duration>PT18H50M36S</meta:editing-duration>
    <meta:editing-cycles>11</meta:editing-cycles>
    <meta:generator>LibreOffice/25.8.1.1$Linux_X86_64 LibreOffice_project/54047653041915e595ad4e45cccea684809c77b5</meta:generator>
    <dc:description>2.XI.1867</dc:description>
    <dc:contributor>Karl Marx</dc:contributor>
    <dc:title>Lettre à F. Engels</dc:title>
    <meta:document-statistic meta:table-count="0" meta:image-count="0" meta:object-count="0" meta:page-count="3" meta:paragraph-count="38" meta:word-count="1547" meta:character-count="9670" meta:non-whitespace-character-count="8139"/>
  </office:meta>
</office:document-meta>
</file>